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0_20_內文_20_空2格">
      <style:paragraph-properties fo:line-height="0.882cm" style:snap-to-layout-grid="false"/>
    </style:style>
    <style:style style:name="P2" style:family="paragraph" style:parent-style-name="_30_00_20_大標" style:master-page-name="Standard">
      <style:paragraph-properties fo:line-height="100%" style:page-number="1"/>
    </style:style>
    <style:style style:name="P3" style:family="paragraph" style:parent-style-name="_30_06_20_內文-3定位點">
      <style:paragraph-properties fo:margin-left="0cm" fo:margin-right="0cm" fo:line-height="0.882cm" fo:text-indent="8.02cm" style:auto-text-indent="false" style:snap-to-layout-grid="false">
        <style:tab-stops>
          <style:tab-stop style:position="5.013cm"/>
        </style:tab-stops>
      </style:paragraph-properties>
    </style:style>
    <style:style style:name="P4" style:family="paragraph" style:parent-style-name="_30_06_20_內文-3定位點">
      <style:paragraph-properties fo:margin-left="4.939cm" fo:margin-right="0cm" fo:line-height="0.882cm" fo:text-indent="-4.939cm" style:auto-text-indent="false" style:snap-to-layout-grid="false"/>
      <style:text-properties fo:font-size="16pt" style:font-size-asian="16pt" style:font-size-complex="16pt"/>
    </style:style>
    <style:style style:name="P5" style:family="paragraph" style:parent-style-name="_30_06_20_內文-3定位點">
      <style:paragraph-properties fo:line-height="0.882cm" style:snap-to-layout-grid="false"/>
      <style:text-properties fo:font-size="16pt" style:font-size-asian="16pt" style:font-size-complex="16pt"/>
    </style:style>
    <style:style style:name="P6" style:family="paragraph" style:parent-style-name="_30_06_20_內文-3定位點">
      <style:paragraph-properties fo:line-height="0.882cm" style:snap-to-layout-grid="false">
        <style:tab-stops>
          <style:tab-stop style:position="5.013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_30_08_20_具狀人">
      <style:paragraph-properties fo:margin-left="8.738cm" fo:margin-right="0cm" fo:line-height="0.882cm" fo:text-indent="-0.988cm" style:auto-text-indent="false" style:snap-to-layout-grid="false"/>
      <style:text-properties fo:color="#000000" loext:opacity="100%"/>
    </style:style>
    <style:style style:name="P8" style:family="paragraph" style:parent-style-name="Footer">
      <style:paragraph-properties fo:text-align="center" style:justify-single-word="false"/>
      <style:text-properties fo:language="zh" fo:country="TW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TML_20_預設格式">
      <style:paragraph-properties fo:line-height="0.882cm" style:snap-to-layout-grid="false"/>
    </style:style>
    <style:style style:name="P11" style:family="paragraph" style:parent-style-name="HTML_20_預設格式">
      <style:paragraph-properties fo:line-height="0.882cm" fo:text-align="justify" fo:text-align-last="justify" style:justify-single-word="false" style:snap-to-layout-grid="false"/>
    </style:style>
    <style:style style:name="P12" style:family="paragraph" style:parent-style-name="HTML_20_預設格式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039cm" fo:margin-right="0cm" fo:line-height="0.882cm" fo:text-indent="-2.03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82cm" style:snap-to-layout-grid="false"/>
    </style:style>
    <style:style style:name="P18" style:family="paragraph" style:parent-style-name="Standard">
      <style:paragraph-properties fo:line-height="0.882cm" fo:text-align="justify" style:justify-single-word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letter-kerning="false" style:font-size-asian="16pt" style:font-name-complex="新細明體1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fo:letter-spacing="-0.007cm" style:font-size-asian="16pt" style:font-size-complex="16pt"/>
    </style:style>
    <style:style style:name="T14" style:family="text">
      <style:text-properties fo:language="zh" fo:country="TW"/>
    </style:style>
    <style:style style:name="T15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政訴訟請求閱卷狀<text:span text:style-name="T1">(當事人)</text:span> </text:p>
      <text:p text:style-name="P14"/>
      <text:p text:style-name="P18"><text:span text:style-name="T4">案號及股別：</text:span><text:span text:style-name="T7">（</text:span><text:span text:style-name="T7">軍事</text:span><text:span text:style-name="T7">法院受件之案號及承辦股之代號，若案件尚未分案，則省略）</text:span></text:p>
      <text:p text:style-name="P17"><text:span text:style-name="T6">訴訟標的金額或價額：新臺幣___________元</text:span><text:span text:style-name="T3">（若無此項，則省略）</text:span></text:p>
      <text:p text:style-name="P15"/>
      <text:p text:style-name="P4">聲請人 ○○○ 　　　國民身分證統一編號：</text:p>
      <text:p text:style-name="P4">（即原告或被告） <text:s text:c="3"/>戶籍地：</text:p>
      <text:p text:style-name="P6">　　　　　　　　　　現住地：□同戶籍地</text:p>
      <text:p text:style-name="P3"><text:span text:style-name="T9">□其他：</text:span><text:span text:style-name="T11">___________________</text:span><text:span text:style-name="T12"> <text:s text:c="17"/></text:span></text:p>
      <text:p text:style-name="P5">　　　　　　　　　　送達代收人：</text:p>
      <text:p text:style-name="P5">　　　　　　　　　　送達處所：</text:p>
      <text:p text:style-name="P6">　　　　　　　　　　電話：</text:p>
      <text:p text:style-name="P16">為請求閱覽卷宗事：</text:p>
      <text:p text:style-name="P1"><text:span text:style-name="T9">聲請人與○○○間○○○事件，現在貴院以○○年度○字第○○○號審理中。聲請人為了瞭解案件進行的情形，並閱覽、抄錄、影印或攝影卷內的文書，因此依</text:span><text:span text:style-name="T9">軍人權益事件處理法第70條第2項準用</text:span><text:span text:style-name="T9">行政訴訟法第96條第1項的規定，聲請</text:span><text:span text:style-name="T13">閱覽卷宗（聲請人預定於民國○○年○月○日○午○時○分到貴院閱覽卷宗）。</text:span></text:p>
      <text:p text:style-name="P16"/>
      <text:p text:style-name="P12"><text:s text:c="6"/>此致</text:p>
      <text:p text:style-name="P10"><text:span text:style-name="T5">國防部高等軍事法院（高雄分院）　 <text:s/>公鑒</text:span></text:p>
      <text:p text:style-name="P11"><text:span text:style-name="T5">中 華 民 國 ○○○ 年 ○○ 月 ○○ 日</text:span></text:p>
      <text:p text:style-name="P7">具狀人 <text:s text:c="2"/>○○○ <text:s text:c="3"/>(簽名蓋章)　　　　　　　　　　　　　　　　　　　</text:p>
      <text:p text:style-name="P7">撰狀人 <text:s text:c="2"/>○○○ <text:s text:c="3"/>(簽名蓋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 fo:hyphenate="false" fo:hyphenation-remain-char-count="2" fo:hyphenation-push-char-count="2" loext:hyphenation-no-caps="false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 loext:hyphenation-no-caps="false"/>
    </style:style>
    <style:style style:name="_30_06_20_內文-3定位點" style:display-name="006 內文-3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2定位點" style:display-name="006 內文-2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齊頭縮2.5" style:display-name="006 內文-齊頭縮2.5" style:family="paragraph" style:parent-style-name="Standard">
      <style:paragraph-properties fo:margin-left="1.058cm" fo:margin-right="0cm" fo:line-height="0.847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_28_一_29_" style:display-name="006 內文(一)" style:family="paragraph" style:parent-style-name="Standard">
      <style:paragraph-properties fo:margin-left="1.496cm" fo:margin-right="0cm" fo:line-height="0.847cm" fo:text-align="justify" style:justify-single-word="false" fo:hyphenation-ladder-count="no-limit" fo:text-indent="-1.49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一_3001_" style:display-name="006 內文一、" style:family="paragraph" style:parent-style-name="_30_00_20_內文齊頭">
      <style:paragraph-properties fo:margin-left="0.998cm" fo:margin-right="0cm" fo:text-align="justify" style:justify-single-word="false" fo:hyphenation-ladder-count="no-limit" fo:text-indent="-0.998cm" style:auto-text-indent="false"/>
      <style:text-properties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_30_06_20_內文1_3001_" style:display-name="006 內文1、" style:family="paragraph" style:parent-style-name="Standard">
      <style:paragraph-properties fo:margin-left="2.085cm" fo:margin-right="0cm" fo:line-height="0.847cm" fo:hyphenation-ladder-count="no-limit" fo:text-indent="-0.8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定位點1" style:display-name="006 內文-定位點1" style:family="paragraph" style:parent-style-name="Standard">
      <style:paragraph-properties fo:line-height="0.847cm" fo:hyphenation-ladder-count="no-limit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6_20_內文縮3字元" style:display-name="006 內文縮3字元" style:family="paragraph" style:parent-style-name="Standard">
      <style:paragraph-properties fo:margin-left="1.482cm" fo:margin-right="0cm" fo:line-height="0.776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5" style:font-family-asian="華康楷書體W5, 'MS Gothic'" style:font-family-generic-asian="modern" style:font-size-asian="2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MS Gothic'" style:font-family-generic-asian="modern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_30_08_20_具狀人" style:display-name="008 具狀人" style:family="paragraph" style:parent-style-name="HTML_20_預設格式">
      <style:paragraph-properties fo:margin-left="7.751cm" fo:margin-right="0cm" fo:line-height="0.847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說明" style:display-name="008 說明" style:family="paragraph" style:parent-style-name="Standard">
      <style:paragraph-properties fo:margin-left="1.482cm" fo:margin-right="0cm" fo:line-height="0.847cm" fo:hyphenation-ladder-count="no-limit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元" style:display-name="008 元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內文-縮2" style:family="paragraph" style:parent-style-name="Standard">
      <style:paragraph-properties fo:margin-left="0.353cm" fo:margin-right="0cm" fo:text-align="justify" style:justify-single-word="false" fo:hyphenation-ladder-count="no-limit" fo:text-indent="0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ne_20_numbering" style:display-name="Line numbering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344cm" fo:margin-left="2.501cm" fo:margin-right="2.501cm" style:writing-mode="lr-tb" style:layout-grid-color="#c0c0c0" style:layout-grid-lines="22" style:layout-grid-base-height="1.1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57cm" fo:margin-top="1.0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D</meta:initial-creator>
    <meta:creation-date>2024-08-27T13:59:00</meta:creation-date>
    <dc:creator>陳潔茹</dc:creator>
    <dc:date>2025-05-16T16:32:00</dc:date>
    <meta:print-date>2016-11-03T01:55:00</meta:print-date>
    <meta:editing-cycles>6</meta:editing-cycles>
    <meta:editing-duration>PT1M</meta:editing-duration>
    <meta:document-statistic meta:table-count="0" meta:image-count="0" meta:object-count="0" meta:page-count="1" meta:paragraph-count="18" meta:word-count="319" meta:character-count="486" meta:non-whitespace-character-count="367"/>
    <meta:generator>MODA_ODF_Application_Tools_3.5.3/3.5.3$Windows_X86_64 LibreOffice_project/2c4b1be4ce0f7f0a88ca480bf39420a502d61b97</meta:generator>
  </office:meta>
</office:document-meta>
</file>