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56cm" fo:margin-left="0.797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2.415cm"/>
    </style:style>
    <style:style style:name="表格1.D" style:family="table-column">
      <style:table-column-properties style:column-width="2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06_20_內文-3定位點">
      <style:paragraph-properties fo:line-height="100%" style:snap-to-layout-grid="false">
        <style:tab-stops/>
      </style:paragraph-properties>
    </style:style>
    <style:style style:name="P2" style:family="paragraph" style:parent-style-name="_30_06_20_內文-3定位點">
      <style:paragraph-properties fo:margin-left="6.668cm" fo:margin-right="0cm" fo:line-height="100%" fo:text-indent="-6.668cm" style:auto-text-indent="false" style:snap-to-layout-grid="false">
        <style:tab-stops/>
      </style:paragraph-properties>
    </style:style>
    <style:style style:name="P3" style:family="paragraph" style:parent-style-name="_30_06_20_內文-3定位點">
      <style:paragraph-properties fo:line-height="100%" style:snap-to-layout-grid="false">
        <style:tab-stops>
          <style:tab-stop style:position="5.013cm"/>
        </style:tab-stops>
      </style:paragraph-properties>
    </style:style>
    <style:style style:name="P4" style:family="paragraph" style:parent-style-name="_30_06_20_內文-3定位點">
      <style:paragraph-properties fo:line-height="100%" style:snap-to-layout-grid="false">
        <style:tab-stops>
          <style:tab-stop style:position="7.02cm"/>
        </style:tab-stops>
      </style:paragraph-properties>
    </style:style>
    <style:style style:name="P5" style:family="paragraph" style:parent-style-name="_30_06_20_內文-3定位點">
      <style:paragraph-properties fo:line-height="100%" style:snap-to-layout-grid="false">
        <style:tab-stops>
          <style:tab-stop style:position="7.034cm"/>
        </style:tab-stops>
      </style:paragraph-properties>
    </style:style>
    <style:style style:name="P6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oter">
      <style:text-properties fo:language="zh" fo:country="TW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HTML_20_預設格式">
      <style:paragraph-properties style:snap-to-layout-grid="false"/>
    </style:style>
    <style:style style:name="P10" style:family="paragraph" style:parent-style-name="HTML_20_預設格式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HTML_20_預設格式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P12" style:family="paragraph" style:parent-style-name="HTML_20_預設格式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P13" style:family="paragraph" style:parent-style-name="HTML_20_預設格式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HTML_20_預設格式">
      <style:paragraph-properties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2.039cm" fo:margin-right="0cm" fo:text-indent="-2.039cm" style:auto-text-indent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1.482cm" fo:margin-right="0cm" fo:text-indent="-1.482cm" style:auto-text-indent="false">
        <style:tab-stops>
          <style:tab-stop style:position="6.502cm"/>
        </style:tab-stops>
      </style:paragraph-properties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0.988cm" fo:margin-right="0cm" fo:text-indent="-0.988cm" style:auto-text-indent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2.469cm" fo:margin-right="0cm" fo:text-indent="-2.469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text-indent="-1.482cm" style:auto-text-indent="false"/>
    </style:style>
    <style:style style:name="P23" style:family="paragraph" style:parent-style-name="Standard">
      <style:paragraph-properties fo:margin-left="0cm" fo:margin-right="0cm" fo:text-indent="0.988cm" style:auto-text-indent="false"/>
    </style:style>
    <style:style style:name="P24" style:family="paragraph" style:parent-style-name="Standard">
      <style:paragraph-properties fo:margin-left="0.988cm" fo:margin-right="0cm" fo:text-indent="-0.988cm" style:auto-text-indent="false"/>
    </style:style>
    <style:style style:name="P25" style:family="paragraph" style:parent-style-name="Standard">
      <style:paragraph-properties fo:margin-left="2.42cm" fo:margin-right="0cm" fo:text-indent="-0.173cm" style:auto-text-indent="false"/>
    </style:style>
    <style:style style:name="P26" style:family="paragraph" style:parent-style-name="Standard" style:master-page-name="Standard">
      <style:paragraph-properties style:page-number="1"/>
    </style:style>
    <style:style style:name="P27" style:family="paragraph" style:parent-style-name="Standard">
      <style:paragraph-properties fo:margin-left="2.327cm" fo:margin-right="0cm" fo:text-indent="-0.9cm" style:auto-text-indent="false"/>
    </style:style>
    <style:style style:name="P28" style:family="paragraph" style:parent-style-name="內文-縮2">
      <style:paragraph-properties fo:margin-left="0.508cm" fo:margin-right="0cm" fo:text-indent="-0.508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行政訴訟上訴狀(</text:span><text:span text:style-name="T2">原告就通常訴訟程序事件提起上訴</text:span><text:span text:style-name="T1">) </text:span></text:p>
      <text:p text:style-name="P15"/>
      <text:p text:style-name="Standard"><text:span text:style-name="T3">案號及股別：</text:span><text:span text:style-name="T6">（</text:span><text:span text:style-name="T6">軍事</text:span><text:span text:style-name="T6">法院受件之案號及承辦股之代號，若案件尚未分案，則省略）</text:span></text:p>
      <text:p text:style-name="P15"/>
      <text:p text:style-name="P15">訴訟標的金額或價額：新臺幣 <text:s text:c="14"/>元（若無此項，則省略）</text:p>
      <text:p text:style-name="P16"/>
      <text:p text:style-name="P2">上訴人 ○○○　　 <text:s text:c="8"/>國民身分證統一編號：<text:span text:style-name="T13"> <text:s text:c="3"/></text:span></text:p>
      <text:p text:style-name="P1">　　　　　　　　　　　　　戶籍地：</text:p>
      <text:p text:style-name="P3">　　　　　　　　　　　　　現住地：□同戶（設）籍地</text:p>
      <text:p text:style-name="P3">　　　　　　　　　　　　　　　　　□其他：<text:span text:style-name="T13"> <text:s text:c="17"/></text:span></text:p>
      <text:p text:style-name="P4">　　　　　　　　　　　　　送達代收人：</text:p>
      <text:p text:style-name="P15">　　　　　　　　　　　　　送達處所：</text:p>
      <text:p text:style-name="P5">　　　　　　　　　　　　　電話：</text:p>
      <text:p text:style-name="P5">　　　　　　　　　　　　　</text:p>
      <text:p text:style-name="P15">訴訟代理人 ○○○律師　　 住：</text:p>
      <text:p text:style-name="P15">　　　　　　　　　　　　　電話：</text:p>
      <text:p text:style-name="P15">　　　　　　　　　　　　　</text:p>
      <text:p text:style-name="P22"><text:span text:style-name="T3">被上訴人 ○○○ <text:s text:c="4"/>　　　</text:span><text:span text:style-name="T5">設</text:span><text:span text:style-name="T3">：</text:span></text:p>
      <text:p text:style-name="P15">（機關）</text:p>
      <text:p text:style-name="P17"/>
      <text:p text:style-name="P17">代表人 ○○○ <text:s/>　　　　　 住：同上</text:p>
      <text:p text:style-name="P16">（機關首長）</text:p>
      <text:p text:style-name="P16"/>
      <text:p text:style-name="P23"><text:span text:style-name="T3">上訴人不服</text:span><text:span text:style-name="T3">國防部高等軍事法院（高雄分院）</text:span><text:span text:style-name="T3">○○年度○字第○○○號○○事件的判決，於法定期間內提起上訴，並敘述上訴聲明及理由如下：</text:span></text:p>
      <text:p text:style-name="P18">上訴聲明</text:p>
      <text:p text:style-name="P28">一、原判決廢棄。</text:p>
      <text:p text:style-name="Standard"><text:span text:style-name="T3">二、復審決定（或再申訴決定）及原處分均撤銷。</text:span></text:p>
      <text:p text:style-name="P28">三、第二審訴訟費用由被上訴人負擔。</text:p>
      <text:p text:style-name="P18">上訴理由</text:p>
      <text:p text:style-name="P24"><text:span text:style-name="T3">一、對於</text:span><text:span text:style-name="T3">軍事法院</text:span><text:span text:style-name="T3">勤務法庭之裁判，得依行政訴訟法第三編或第四編規定，上訴或抗告於勤務法庭所在地之高等行政法院</text:span><text:span text:style-name="T3">。</text:span><text:span text:style-name="T3">上訴</text:span><text:span text:style-name="T3">時</text:span><text:span text:style-name="T3">，非以違背法令為理由，不得為之。</text:span><text:span text:style-name="T3">又</text:span><text:span text:style-name="T3">判決不適用法規或適用不當者，為違背法令。有下列各款情形之一者，其判決當然違背法令：（一）判決法院之組織不合法；（二）依法律或裁判應迴避之法官參與裁判；（三）行政法院於權限之有無辨別不當或違背專屬管轄之規定；（四）當事人於訴訟未經合法代理或代表；（五）違背言詞辯論公開之規定；（六）判決不備理由或理由矛盾</text:span><text:span text:style-name="T3">。另上開規定於高等行政法院上訴審程序準用之，</text:span><text:span text:style-name="T3">軍人權益事件處理法第74條</text:span><text:span text:style-name="T3">、第70條第2項準用</text:span><text:span text:style-name="T3">行政訴訟法第242條規定</text:span><text:span text:style-name="T3">、</text:span><text:span text:style-name="T3">第243條</text:span><text:span text:style-name="T3">及</text:span><text:span text:style-name="T3">第263條之5</text:span><text:span text:style-name="T3">定有明文</text:span><text:span text:style-name="T3">。</text:span></text:p>
      <text:p text:style-name="P19">二、……（請具體表明原判決如何違背法令）</text:p>
      <text:p text:style-name="P16"/>
      <text:p text:style-name="P6">證據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0">證據編號</text:p>
          </table:table-cell>
          <table:table-cell table:style-name="表格1.A1" office:value-type="string">
            <text:p text:style-name="P10">證據名稱或內容</text:p>
          </table:table-cell>
          <table:table-cell table:style-name="表格1.A1" office:value-type="string">
            <text:p text:style-name="P10">所附卷宗</text:p>
          </table:table-cell>
          <table:table-cell table:style-name="表格1.A1" office:value-type="string">
            <text:p text:style-name="P10">頁碼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1">甲證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5"/>
      <text:p text:style-name="P13"><text:s text:c="6"/>此致</text:p>
      <text:p text:style-name="P9"><text:span text:style-name="T11">國防部高等軍事法院（高雄分院） <text:s text:c="5"/></text:span><text:span text:style-name="T11">轉送</text:span></text:p>
      <text:p text:style-name="P9"><text:soft-page-break/><text:span text:style-name="T11">○○高等行政法院高等行政訴訟庭 <text:s text:c="11"/>　公鑒</text:span></text:p>
      <text:p text:style-name="P13">中 <text:s text:c="4"/>華 <text:s text:c="4"/>民 <text:s text:c="4"/>國 <text:s text:c="3"/>○○ <text:s text:c="2"/>年 <text:s text:c="3"/>○○ <text:s text:c="2"/>月 <text:s text:c="3"/>○○ <text:s text:c="2"/>日</text:p>
      <text:p text:style-name="P13"/>
      <text:p text:style-name="P14">　　　　　　　　　　　　　 <text:s/>具狀人 <text:s text:c="6"/>○○○ <text:s text:c="3"/>(簽名蓋章)</text:p>
      <text:p text:style-name="P13">　　　　　　　　　　　　　　訴訟代理人 <text:s text:c="2"/>○○○ <text:s text:c="3"/>(簽名蓋章)</text:p>
      <text:p text:style-name="P13"/>
      <text:p text:style-name="P13"><text:s text:c="28"/>撰狀人 <text:s text:c="6"/>○○○ <text:s text:c="3"/>(簽名蓋章)</text:p>
      <text:p text:style-name="P21"/>
      <text:p text:style-name="P20">說明：一、關於上訴的聲明，應表明對於原判決不服的程度及應如何廢棄或變更的聲明，如果只是部分不服，應表明：</text:p>
      <text:p text:style-name="P25"><text:span text:style-name="T3">「原判決關於駁回上訴人請求撤銷訴願決定及原處分關於○○○部分之訴暨命負擔該部分訴訟費用之裁判均廢棄。</text:span><text:span text:style-name="T3">復審（或再申訴）</text:span><text:span text:style-name="T3">決定及原處分關於○○○部分均撤銷。第一、二審訴訟費用均由被上訴人負擔。」</text:span></text:p>
      <text:p text:style-name="P27"><text:span text:style-name="T3">二、上訴狀內必須表明上訴理由，如果沒有表明，上訴人應在提起上訴後二十日內提出理由書於原</text:span><text:span text:style-name="T3">軍事法院</text:span><text:span text:style-name="T3">。如果沒有補提上訴理由書，依規定</text:span><text:span text:style-name="T3">軍事</text:span><text:span text:style-name="T3">法院不必請上訴人補正，可以直接駁回上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MS Gothic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 style:snap-to-layout-grid="true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_30_1-狀標" style:display-name="01-狀標" style:family="paragraph" style:parent-style-name="Standard">
      <style:paragraph-properties fo:hyphenation-ladder-count="no-limit"/>
      <style:text-properties fo:font-size="22pt" style:font-name-asian="華康楷書體W5" style:font-family-asian="華康楷書體W5, 'MS Gothic'" style:font-family-generic-asian="modern" style:font-size-asian="22pt" fo:hyphenate="false" fo:hyphenation-remain-char-count="2" fo:hyphenation-push-char-count="2" loext:hyphenation-no-caps="false"/>
    </style:style>
    <style:style style:name="_30_2-表頭" style:display-name="02-表頭" style:family="paragraph" style:parent-style-name="Standard">
      <style:paragraph-properties fo:text-align="start" style:justify-single-word="false" fo:hyphenation-ladder-count="no-limit"/>
      <style:text-properties fo:font-size="16pt" style:font-size-asian="16pt" fo:hyphenate="false" fo:hyphenation-remain-char-count="2" fo:hyphenation-push-char-count="2" loext:hyphenation-no-caps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/>
      <style:text-properties fo:hyphenate="false" fo:hyphenation-remain-char-count="2" fo:hyphenation-push-char-count="2" loext:hyphenation-no-caps="false"/>
    </style:style>
    <style:style style:name="_30_2-依序填寫" style:display-name="02-依序填寫" style:family="paragraph" style:parent-style-name="Standard">
      <style:paragraph-properties fo:hyphenation-ladder-count="no-limit"/>
      <style:text-properties fo:letter-spacing="-0.018cm" fo:hyphenate="false" fo:hyphenation-remain-char-count="2" fo:hyphenation-push-char-count="2" loext:hyphenation-no-caps="false"/>
    </style:style>
    <style:style style:name="_30_3-稱謂欄" style:display-name="03-稱謂欄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30_4-姓名欄" style:display-name="04-姓名欄" style:family="paragraph" style:parent-style-name="Standard">
      <style:paragraph-properties fo:hyphenation-ladder-count="no-limit"/>
      <style:text-properties fo:letter-spacing="0.035cm" fo:hyphenate="false" fo:hyphenation-remain-char-count="2" fo:hyphenation-push-char-count="2" loext:hyphenation-no-caps="false"/>
    </style:style>
    <style:style style:name="_30_3-稱謂欄折" style:display-name="03-稱謂欄折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內文-縮2" style:family="paragraph" style:parent-style-name="Standard">
      <style:paragraph-properties fo:margin-left="0.353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30_2-身分證等" style:display-name="02-身分證等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font-size="11pt" style:font-name-asian="標楷體" style:font-family-asian="標楷體" style:font-family-generic-asian="script" style:font-size-asian="11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/>
      <style:text-properties fo:font-size="11pt" style:font-name-asian="新細明體1" style:font-family-asian="新細明體, PMingLiU" style:font-family-generic-asian="roman" style:font-pitch-asian="variable" style:font-size-asian="11pt" style:font-size-complex="10pt" fo:hyphenate="false" fo:hyphenation-remain-char-count="2" fo:hyphenation-push-char-count="2" loext:hyphenation-no-caps="false"/>
    </style:style>
    <style:style style:name="內文-問2" style:family="paragraph" style:parent-style-name="Standard">
      <style:paragraph-properties fo:margin-left="0.988cm" fo:margin-right="0cm" fo:hyphenation-ladder-count="no-limit" fo:text-indent="-0.988cm" style:auto-text-indent="false"/>
      <style:text-properties fo:hyphenate="false" fo:hyphenation-remain-char-count="2" fo:hyphenation-push-char-count="2" loext:hyphenation-no-caps="false"/>
    </style:style>
    <style:style style:name="內文-拉齊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 fo:hyphenation-ladder-count="no-limit" style:vertical-align="auto" style:snap-to-layout-grid="true"/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_30_06_20_內文-3定位點" style:display-name="006 內文-3定位點" style:family="paragraph" style:parent-style-name="Standard">
      <style:paragraph-properties fo:line-height="0.847cm" fo:text-align="start" style:justify-single-word="false" fo:hyphenation-ladder-count="no-limit" style:vertical-align="auto" style:snap-to-layout-grid="tru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定位點1" style:display-name="006 內文-定位點1" style:family="paragraph" style:parent-style-name="Standard">
      <style:paragraph-properties fo:line-height="0.847cm" fo:text-align="start" style:justify-single-word="false" fo:hyphenation-ladder-count="no-limit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ine_20_numbering" style:display-name="Line numbering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1pt" style:letter-kerning="true" style:font-size-asian="11pt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8" style:layout-grid-base-height="0.908cm" style:layout-grid-ruby-height="0cm" style:layout-grid-mode="both" style:layout-grid-ruby-below="false" style:layout-grid-print="false" style:layout-grid-display="false" style:layout-grid-base-width="0.494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Bonny</meta:initial-creator>
    <meta:creation-date>2024-08-27T15:41:00</meta:creation-date>
    <dc:creator>陳潔茹</dc:creator>
    <dc:date>2025-05-16T16:34:00</dc:date>
    <meta:print-date>2023-07-28T11:34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927" meta:character-count="1302" meta:non-whitespace-character-count="962"/>
    <meta:generator>MODA_ODF_Application_Tools_3.5.3/3.5.3$Windows_X86_64 LibreOffice_project/2c4b1be4ce0f7f0a88ca480bf39420a502d61b97</meta:generator>
  </office:meta>
</office:document-meta>
</file>