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3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30_00_20_內文_20_空2格">
      <style:paragraph-properties fo:line-height="0.882cm" style:snap-to-layout-grid="false"/>
    </style:style>
    <style:style style:name="P2" style:family="paragraph" style:parent-style-name="_30_00_20_內文_20_空2格">
      <style:paragraph-properties fo:margin-left="0cm" fo:margin-right="0cm" fo:line-height="0.882cm" fo:text-indent="0cm" style:auto-text-indent="false" style:snap-to-layout-grid="false"/>
      <style:text-properties fo:font-size="16pt" style:font-size-asian="16pt" style:font-size-complex="16pt"/>
    </style:style>
    <style:style style:name="P3" style:family="paragraph" style:parent-style-name="_30_00_20_大標" style:master-page-name="Standard">
      <style:paragraph-properties fo:line-height="100%" style:page-number="1"/>
    </style:style>
    <style:style style:name="P4" style:family="paragraph" style:parent-style-name="_30_06_20_內文-3定位點">
      <style:paragraph-properties fo:margin-left="4.987cm" fo:margin-right="0cm" fo:line-height="0.882cm" fo:text-indent="2.342cm" style:auto-text-indent="false" style:snap-to-layout-grid="false">
        <style:tab-stops/>
      </style:paragraph-properties>
    </style:style>
    <style:style style:name="P5" style:family="paragraph" style:parent-style-name="_30_06_20_內文-3定位點">
      <style:paragraph-properties fo:margin-left="4.939cm" fo:margin-right="0cm" fo:line-height="0.882cm" fo:text-indent="-4.939cm" style:auto-text-indent="false" style:snap-to-layout-grid="false">
        <style:tab-stops>
          <style:tab-stop style:position="4.96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_30_06_20_內文-3定位點">
      <style:paragraph-properties fo:margin-left="4.987cm" fo:margin-right="0cm" fo:line-height="0.882cm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_30_06_20_內文-3定位點">
      <style:paragraph-properties fo:margin-left="4.987cm" fo:margin-right="0cm" fo:line-height="0.882cm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_30_08_20_元">
      <style:paragraph-properties fo:line-height="0.882cm" style:snap-to-layout-grid="false"/>
    </style:style>
    <style:style style:name="P9" style:family="paragraph" style:parent-style-name="_30_08_20_具狀人">
      <style:paragraph-properties fo:margin-left="8.738cm" fo:margin-right="0cm" fo:line-height="0.882cm" fo:text-indent="-0.988cm" style:auto-text-indent="false" style:snap-to-layout-grid="false"/>
      <style:text-properties fo:color="#000000" loext:opacity="100%"/>
    </style:style>
    <style:style style:name="P10" style:family="paragraph" style:parent-style-name="_30_08_20_具狀人">
      <style:paragraph-properties fo:line-height="0.882cm" style:snap-to-layout-grid="false"/>
      <style:text-properties fo:color="#000000" loext:opacity="100%"/>
    </style:style>
    <style:style style:name="P11" style:family="paragraph" style:parent-style-name="_30_2-表頭">
      <style:paragraph-properties fo:line-height="0.882cm" fo:text-align="justify" style:justify-single-word="false"/>
      <style:text-properties style:font-name="標楷體" style:font-name-asian="標楷體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  <style:text-properties fo:language="zh" fo:country="TW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TML_20_預設格式">
      <style:paragraph-properties fo:line-height="0.882cm" style:snap-to-layout-grid="false"/>
    </style:style>
    <style:style style:name="P15" style:family="paragraph" style:parent-style-name="HTML_20_預設格式">
      <style:paragraph-properties fo:line-height="0.882cm" fo:text-align="justify" fo:text-align-last="justify" style:justify-single-word="false" style:snap-to-layout-grid="false"/>
    </style:style>
    <style:style style:name="P16" style:family="paragraph" style:parent-style-name="HTML_20_預設格式">
      <style:paragraph-properties fo:margin-left="0cm" fo:margin-right="0cm" fo:line-height="0.882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P24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5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6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letter-kerning="false" style:font-size-asian="16pt" style:font-name-complex="新細明體1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letter-kerning="false" style:font-weight-complex="bold"/>
    </style:style>
    <style:style style:name="T11" style:family="text">
      <style:text-properties fo:font-size="12pt" style:letter-kerning="false" style:font-size-asian="12pt" style:font-name-complex="新細明體1" style:font-size-complex="12pt"/>
    </style:style>
    <style:style style:name="T12" style:family="text">
      <style:text-properties fo:language="zh" fo:country="TW"/>
    </style:style>
    <style:style style:name="T13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政訴訟聲請發給判決確定證明書狀</text:p>
      <text:p text:style-name="P18"/>
      <text:p text:style-name="P26"><text:span text:style-name="T2">案號及股別：</text:span><text:span text:style-name="T4">（</text:span><text:span text:style-name="T4">軍事</text:span><text:span text:style-name="T4">法院受件之案號及承辦股之代號，若案件尚未分案，則省略）</text:span></text:p>
      <text:p text:style-name="P8"><text:span text:style-name="T8">訴訟標的金額或價額：新臺幣___________元</text:span><text:span text:style-name="T11">（若無此項，則省略）</text:span></text:p>
      <text:p text:style-name="P19"/>
      <text:p text:style-name="P5">聲請人 ○○○<text:tab/><text:bookmark-start text:name="_Hlk136868972"/><text:bookmark-start text:name="_Hlk136869888"/>國民身分證統一編號<text:bookmark-start text:name="_Hlk136868990"/><text:bookmark-end text:name="_Hlk136868972"/>：<text:bookmark-end text:name="_Hlk136869888"/><text:bookmark-end text:name="_Hlk136868990"/></text:p>
      <text:p text:style-name="P6">戶<text:bookmark-start text:name="_Hlk136869040"/>（設）<text:bookmark-end text:name="_Hlk136869040"/>籍地：</text:p>
      <text:p text:style-name="P6">現住地：□同戶<text:bookmark-start text:name="_Hlk136868887"/>（設）<text:bookmark-end text:name="_Hlk136868887"/>籍地</text:p>
      <text:p text:style-name="P4"><text:span text:style-name="T6">□其他：</text:span><text:span text:style-name="T9"> <text:s text:c="17"/></text:span></text:p>
      <text:p text:style-name="P7">送達代收人：</text:p>
      <text:p text:style-name="P7">送達處所：</text:p>
      <text:p text:style-name="P7">電話：</text:p>
      <text:p text:style-name="P20"/>
      <text:p text:style-name="P20">為聲請發給判決確定證明書事：</text:p>
      <text:p text:style-name="P1"><text:span text:style-name="T6">聲請人與○○○機關間○○○事件（○○年度○字第○○○號），已經判決確定。為此依</text:span><text:span text:style-name="T6">軍人權益事件處理法第</text:span><text:span text:style-name="T6">70</text:span><text:span text:style-name="T6">條第</text:span><text:span text:style-name="T6">2</text:span><text:span text:style-name="T6">項準用</text:span><text:span text:style-name="T6">行政訴訟法第218條</text:span><text:span text:style-name="T6">復</text:span><text:span text:style-name="T6">準用民事訴訟法第399條第1項的規定，聲請貴院發給判決確定證明書。</text:span></text:p>
      <text:p text:style-name="P2"/>
      <text:p text:style-name="P2"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3">證據編號</text:p>
          </table:table-cell>
          <table:table-cell table:style-name="表格1.A1" office:value-type="string">
            <text:p text:style-name="P23">證據名稱或內容</text:p>
          </table:table-cell>
          <table:table-cell table:style-name="表格1.C1" office:value-type="string">
            <text:p text:style-name="P23">所附卷宗</text:p>
          </table:table-cell>
          <table:table-cell table:style-name="表格1.D1" office:value-type="string">
            <text:p text:style-name="P23">頁碼</text:p>
          </table:table-cell>
          <table:table-cell table:style-name="表格1.A1" office:value-type="string">
            <text:p text:style-name="P23">備註</text:p>
          </table:table-cell>
        </table:table-row>
        <table:table-row table:style-name="表格1.1">
          <table:table-cell table:style-name="表格1.A1" office:value-type="string">
            <text:p text:style-name="P22">甲證</text:p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11"/>
      <text:p text:style-name="P16">此致</text:p>
      <text:p text:style-name="P14"><text:span text:style-name="T3">國防部高等軍事法院（高雄分院）　 <text:s/>公鑒</text:span></text:p>
      <text:p text:style-name="P15"><text:span text:style-name="T3">中 華 民 國 ○○○ 年 ○○ 月 ○○ 日</text:span></text:p>
      <text:p text:style-name="P9"><text:soft-page-break/>具狀人 <text:s text:c="2"/>○○○ <text:s text:c="3"/>(簽名蓋章)　　　　　　　　　　　　　　　　　　　</text:p>
      <text:p text:style-name="P10">撰狀人 <text:s text:c="2"/>○○○ <text:s text:c="3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 fo:hyphenate="false" fo:hyphenation-remain-char-count="2" fo:hyphenation-push-char-count="2" loext:hyphenation-no-caps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2定位點" style:display-name="006 內文-2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齊頭縮2.5" style:display-name="006 內文-齊頭縮2.5" style:family="paragraph" style:parent-style-name="Standard">
      <style:paragraph-properties fo:margin-left="1.058cm" fo:margin-right="0cm" fo:line-height="0.847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_28_一_29_" style:display-name="006 內文(一)" style:family="paragraph" style:parent-style-name="Standard">
      <style:paragraph-properties fo:margin-left="1.496cm" fo:margin-right="0cm" fo:line-height="0.847cm" fo:text-align="justify" style:justify-single-word="false" fo:hyphenation-ladder-count="no-limit" fo:text-indent="-1.49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/>
      <style:text-properties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0_06_20_內文1_3001_" style:display-name="006 內文1、" style:family="paragraph" style:parent-style-name="Standard">
      <style:paragraph-properties fo:margin-left="2.085cm" fo:margin-right="0cm" fo:line-height="0.847cm" fo:hyphenation-ladder-count="no-limit" fo:text-indent="-0.8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6_20_內文縮3字元" style:display-name="006 內文縮3字元" style:family="paragraph" style:parent-style-name="Standard">
      <style:paragraph-properties fo:margin-left="1.482cm" fo:margin-right="0cm" fo:line-height="0.776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5" style:font-family-asian="華康楷書體W5, 'MS Gothic'" style:font-family-generic-asian="modern" style:font-size-asian="2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S Gothic'" style:font-family-generic-asian="modern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0_08_20_具狀人" style:display-name="008 具狀人" style:family="paragraph" style:parent-style-name="HTML_20_預設格式">
      <style:paragraph-properties fo:margin-left="7.751cm" fo:margin-right="0cm" fo:line-height="0.847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說明" style:display-name="008 說明" style:family="paragraph" style:parent-style-name="Standard">
      <style:paragraph-properties fo:margin-left="1.482cm" fo:margin-right="0cm" fo:line-height="0.847cm" fo:hyphenation-ladder-count="no-limit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元" style:display-name="008 元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8_20_事實" style:display-name="008 事實" style:family="paragraph" style:parent-style-name="_30_00_20_內文_20_空2格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說明" style:family="paragraph" style:parent-style-name="Standard">
      <style:paragraph-properties fo:margin-left="1.531cm" fo:margin-right="0cm" fo:text-align="justify" style:justify-single-word="false" fo:hyphenation-ladder-count="no-limit" fo:text-indent="-1.531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ne_20_numbering" style:display-name="Line numbering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094cm" fo:margin-left="2.501cm" fo:margin-right="2.501cm" style:writing-mode="lr-tb" style:layout-grid-color="#c0c0c0" style:layout-grid-lines="24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08cm" fo:margin-top="1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D</meta:initial-creator>
    <meta:creation-date>2024-08-27T15:33:00</meta:creation-date>
    <dc:creator>陳潔茹</dc:creator>
    <dc:date>2025-05-16T16:34:00</dc:date>
    <meta:print-date>2023-07-25T10:43:00</meta:print-date>
    <meta:editing-cycles>4</meta:editing-cycles>
    <meta:editing-duration>PT1M</meta:editing-duration>
    <meta:document-statistic meta:table-count="1" meta:image-count="0" meta:object-count="0" meta:page-count="2" meta:paragraph-count="25" meta:word-count="307" meta:character-count="404" meta:non-whitespace-character-count="339"/>
    <meta:generator>MODA_ODF_Application_Tools_3.5.3/3.5.3$Windows_X86_64 LibreOffice_project/2c4b1be4ce0f7f0a88ca480bf39420a502d61b97</meta:generator>
  </office:meta>
</office:document-meta>
</file>