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07cm" fo:margin-left="-0.049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152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222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3cm"/>
    </style:style>
    <style:style style:name="表格1.K" style:family="table-column">
      <style:table-column-properties style:column-width="1.044cm"/>
    </style:style>
    <style:style style:name="表格1.L" style:family="table-column">
      <style:table-column-properties style:column-width="2.131cm"/>
    </style:style>
    <style:style style:name="表格1.M" style:family="table-column">
      <style:table-column-properties style:column-width="3.879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4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256cm" fo:keep-together="always"/>
    </style:style>
    <style:style style:name="表格1.5" style:family="table-row">
      <style:table-row-properties style:min-row-height="0.991cm" fo:keep-together="always"/>
    </style:style>
    <style:style style:name="表格1.6" style:family="table-row">
      <style:table-row-properties style:min-row-height="0.954cm" fo:keep-together="always"/>
    </style:style>
    <style:style style:name="表格1.7" style:family="table-row">
      <style:table-row-properties style:min-row-height="2.155cm" fo:keep-together="always"/>
    </style:style>
    <style:style style:name="表格1.8" style:family="table-row">
      <style:table-row-properties style:min-row-height="2.835cm" fo:keep-together="auto"/>
    </style:style>
    <style:style style:name="表格1.9" style:family="table-row">
      <style:table-row-properties style:min-row-height="0.247cm" fo:keep-together="always"/>
    </style:style>
    <style:style style:name="表格1.10" style:family="table-row">
      <style:table-row-properties style:min-row-height="0.24cm" fo:keep-together="always"/>
    </style:style>
    <style:style style:name="表格1.12" style:family="table-row">
      <style:table-row-properties style:min-row-height="0.993cm" fo:keep-together="always"/>
    </style:style>
    <style:style style:name="表格1.13" style:family="table-row">
      <style:table-row-properties style:min-row-height="0.94cm" fo:keep-together="always"/>
    </style:style>
    <style:style style:name="表格1.14" style:family="table-row">
      <style:table-row-properties style:min-row-height="1.88cm" fo:keep-together="always"/>
    </style:style>
    <style:style style:name="表格1.16" style:family="table-row">
      <style:table-row-properties style:min-row-height="2.103cm" fo:keep-together="auto"/>
    </style:style>
    <style:style style:name="表格1.17" style:family="table-row">
      <style:table-row-properties style:min-row-height="2.517cm" fo:keep-together="always"/>
    </style:style>
    <style:style style:name="表格1.18" style:family="table-row">
      <style:table-row-properties style:min-row-height="21.528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line-height="0.706cm" fo:text-align="justify" style:justify-single-word="false" style:page-number="auto" style:text-autospace="none" style:punctuation-wrap="simpl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741cm" fo:text-align="center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741cm" fo:text-align="justify" fo:text-align-last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741cm" fo:text-align="justify" style:justify-single-word="false" fo:text-indent="1.129cm" style:auto-text-indent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list-style-name="WW8Num1">
      <style:paragraph-properties fo:line-height="0.741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388cm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635cm" fo:text-align="justify" fo:text-align-last="justify" style:justify-single-word="false" style:text-autospace="none" style:punctuation-wrap="simpl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Standard">
      <style:paragraph-properties fo:line-height="0.564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635cm" fo:text-align="justify" style:justify-single-word="false" style:text-autospace="none" style:punctuation-wrap="simp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41cm" fo:text-align="center" style:justify-single-word="false" style:snap-to-layout-grid="false"/>
    </style:style>
    <style:style style:name="P21" style:family="paragraph" style:parent-style-name="Standard">
      <style:paragraph-properties fo:line-height="0.741cm" fo:text-align="center" style:justify-single-word="false" style:text-autospace="none" style:punctuation-wrap="simple" style:snap-to-layout-grid="false"/>
    </style:style>
    <style:style style:name="P22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23" style:family="paragraph" style:parent-style-name="Standard">
      <style:paragraph-properties fo:line-height="0.741cm" fo:text-align="justify" style:justify-single-word="false" style:text-autospace="none" style:punctuation-wrap="simple" style:snap-to-layout-grid="false"/>
    </style:style>
    <style:style style:name="P24" style:family="paragraph" style:parent-style-name="Standard">
      <style:paragraph-properties fo:margin-left="0cm" fo:margin-right="0cm" fo:line-height="0.741cm" fo:text-align="justify" style:justify-single-word="false" fo:text-indent="6.029cm" style:auto-text-indent="false" style:text-autospace="none" style:punctuation-wrap="simple" style:snap-to-layout-grid="false"/>
    </style:style>
    <style:style style:name="P25" style:family="paragraph" style:parent-style-name="Standard" style:list-style-name="WW8Num1">
      <style:paragraph-properties fo:line-height="0.741cm" fo:text-align="justify" style:justify-single-word="false" style:text-autospace="none" style:punctuation-wrap="simple" style:snap-to-layout-grid="false"/>
    </style:style>
    <style:style style:name="P26" style:family="paragraph" style:parent-style-name="Standard">
      <style:paragraph-properties fo:line-height="0.564cm" fo:text-align="justify" style:justify-single-word="false" style:text-autospace="none" style:punctuation-wrap="simple"/>
    </style:style>
    <style:style style:name="P27" style:family="paragraph" style:parent-style-name="Standard">
      <style:paragraph-properties fo:line-height="0.635cm" fo:text-align="justify" fo:text-align-last="justify" style:justify-single-word="false" style:text-autospace="none" style:punctuation-wrap="simple"/>
    </style:style>
    <style:style style:name="P28" style:family="paragraph" style:parent-style-name="Text_20_body">
      <style:paragraph-properties fo:line-height="0.741cm" fo:text-align="justify" fo:text-align-last="justify" style:justify-single-word="false" style:snap-to-layout-grid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24pt" style:font-name-asian="標楷體" style:font-size-asian="24pt" style:font-size-complex="16pt"/>
    </style:style>
    <style:style style:name="T12" style:family="text">
      <style:text-properties style:font-name-complex="標楷體"/>
    </style:style>
    <style:style style:name="T13" style:family="text">
      <style:text-properties style:text-line-through-style="solid" style:text-line-through-type="single"/>
    </style:style>
    <style:style style:name="T14" style:family="text">
      <style:text-properties style:text-line-through-style="solid" style:text-line-through-type="single"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再申訴書格式 <text:s text:c="19"/>請先詳閱再申訴書填寫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0"><text:span text:style-name="T11">再 <text:s text:c="4"/>申 <text:s text:c="4"/>訴 <text:s text:c="4"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5">再申訴人</text:p>
          </table:table-cell>
          <table:table-cell table:style-name="表格1.A1" table:number-rows-spanned="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A1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2"><text:span text:style-name="T8">服役機關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3" table:number-columns-spanned="7" office:value-type="string">
            <text:p text:style-name="P7"><text:span text:style-name="T12"><text:s text:c="5"/></text:span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3" table:number-rows-spanned="3" table:number-columns-spanned="3" office:value-type="string">
            <text:p text:style-name="P9"/>
          </table:table-cell>
          <table:covered-table-cell/>
          <table:covered-table-cell/>
          <table:table-cell table:style-name="表格1.E3" table:number-columns-spanned="7" office:value-type="string">
            <text:p text:style-name="P7">國民身分證統一編號</text:p>
            <text:p text:style-name="P7">（或身分證明文件及字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" table:number-rows-spanned="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電話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手機：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級職</text:p>
          </table:table-cell>
          <table:table-cell table:style-name="表格1.E3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4" office:value-type="string">
            <text:p text:style-name="P7">住居所</text:p>
            <text:p text:style-name="P7">郵遞區號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代表人</text:p>
            <text:p text:style-name="P7">（應附具選定代表人文書證明）</text:p>
          </table:table-cell>
          <table:covered-table-cell/>
          <table:table-cell table:style-name="表格1.E3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7">住居所</text:p>
            <text:p text:style-name="P7">及電話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table:number-columns-spanned="2" office:value-type="string">
            <text:p text:style-name="P10">代 理 人（應附具委任書）</text:p>
          </table:table-cell>
          <table:covered-table-cell/>
          <table:table-cell table:style-name="表格1.A1" table:number-rows-spanned="2" table:number-columns-spanned="5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<text:span text:style-name="T12"><text:s text:c="8"/></text:span>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E3" table:number-rows-spanned="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7">國民身分證統一編號</text:p>
            <text:p text:style-name="P7">（或身分證明文件及字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業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E3" table:number-columns-spanned="4" office:value-type="string">
            <text:p text:style-name="P8">事務所</text:p>
            <text:p text:style-name="P28">（住居所）</text:p>
            <text:p text:style-name="P8">及電話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3" table:number-columns-spanned="3" office:value-type="string">
            <text:p text:style-name="P21"><text:span text:style-name="T6">原處分或措施機關（或應為處分或措施機關</text:span><text:span text:style-name="T6">）</text:span><text:span text:style-name="T6">（請填全銜）</text:span></text:p>
          </table:table-cell>
          <table:covered-table-cell/>
          <table:covered-table-cell/>
          <table:table-cell table:style-name="表格1.E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3" office:value-type="string">
            <text:p text:style-name="P26"><text:span text:style-name="T8">原處分或管理措施及申訴處理日期及文號</text:span></text:p>
          </table:table-cell>
          <table:covered-table-cell/>
          <table:covered-table-cell/>
          <table:table-cell table:style-name="表格1.E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<text:span text:style-name="T8">再申訴人收受申訴</text:span><text:span text:style-name="T14">函復</text:span><text:span text:style-name="T8">處理之年月日</text:span></text:p>
          </table:table-cell>
          <table:covered-table-cell/>
          <table:table-cell table:style-name="表格1.E3" office:value-type="string">
            <text:p text:style-name="P16"/>
          </table:table-cell>
        </table:table-row>
        <table:table-row table:style-name="表格1.17">
          <table:table-cell table:style-name="表格1.A1" table:number-columns-spanned="3" office:value-type="string">
            <text:p text:style-name="P27"><text:span text:style-name="T8">原處分或管理措施及申訴處理</text:span></text:p>
            <text:p text:style-name="P17">要旨</text:p>
          </table:table-cell>
          <table:covered-table-cell/>
          <table:covered-table-cell/>
          <table:table-cell table:style-name="表格1.E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E3" table:number-columns-spanned="13" office:value-type="string">
            <text:p text:style-name="P14">再申訴請求事項及其事實、理由</text:p>
            <text:p text:style-name="P14">一、請求事項</text:p>
            <text:p text:style-name="P14"/>
            <text:p text:style-name="P14">二、事實</text:p>
            <text:p text:style-name="P14"/>
            <text:p text:style-name="P14">三、理由</text:p>
            <text:p text:style-name="P14"/>
            <text:p text:style-name="P10">證據：</text:p>
            <text:p text:style-name="P10"/>
            <text:p text:style-name="P10"/>
            <text:p text:style-name="P10">附件：</text:p>
            <text:list xml:id="list1041675441" text:style-name="WW8Num1">
              <text:list-item>
                <text:p text:style-name="P25"><text:span text:style-name="T8">原行政處分或管理措施之文書影本及申訴處理影本。</text:span></text:p>
              </text:list-item>
              <text:list-item>
                <text:p text:style-name="P13">代理人委任書正本(未委任代理人者免附)。</text:p>
              </text:list-item>
              <text:list-item>
                <text:p text:style-name="P13">代表人選定證明書正本(未選定代表人者免附)。</text:p>
              </text:list-item>
            </text:list>
            <text:p text:style-name="P10"/>
            <text:p text:style-name="P11">此致</text:p>
            <text:p text:style-name="P23"><text:span text:style-name="T4">國防部北(南)部</text:span><text:span text:style-name="T4">地方軍事法院</text:span><text:span text:style-name="T4">官兵</text:span><text:span text:style-name="T4">權</text:span><text:span text:style-name="T4">益</text:span><text:span text:style-name="T4">保</text:span><text:span text:style-name="T4">障</text:span><text:span text:style-name="T4">會</text:span></text:p>
            <text:p text:style-name="P4"/>
            <text:p text:style-name="P10"/>
            <text:p text:style-name="P24"><text:span text:style-name="T8">再申訴人： <text:s text:c="16"/>（簽章）</text:span></text:p>
            <text:p text:style-name="P12">代表人： <text:s text:c="18"/>（簽章）</text:p>
            <text:p text:style-name="P12">代理人： <text:s text:c="18"/>（簽章）</text:p>
            <text:p text:style-name="P2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 style:text-autospace="none" style:punctuation-wrap="simpl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564cm" fo:text-align="justify" style:justify-single-word="false" style:text-autospace="none" style:punctuation-wrap="simpl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再申訴書格式範例                                   請先詳閱再申訴書填寫說明</dc:title>
    <dc:subject/>
    <meta:keyword/>
    <dc:description/>
    <meta:initial-creator>0001</meta:initial-creator>
    <meta:creation-date>2024-04-12T13:46:00</meta:creation-date>
    <dc:creator>陳潔茹</dc:creator>
    <dc:date>2025-05-16T16:37:00</dc:date>
    <meta:print-date>2004-07-08T11:36:00</meta:print-date>
    <meta:editing-cycles>16</meta:editing-cycles>
    <meta:editing-duration>PT32M</meta:editing-duration>
    <meta:document-statistic meta:table-count="1" meta:image-count="0" meta:object-count="0" meta:page-count="3" meta:paragraph-count="48" meta:word-count="389" meta:character-count="494" meta:non-whitespace-character-count="389"/>
    <meta:generator>MODA_ODF_Application_Tools_3.5.3/3.5.3$Windows_X86_64 LibreOffice_project/2c4b1be4ce0f7f0a88ca480bf39420a502d61b97</meta:generator>
  </office:meta>
</office:document-meta>
</file>