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882cm" fo:text-align="center" style:justify-single-word="false" style:page-number="auto" style:text-autospace="none" style:punctuation-wrap="simpl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left="0cm" fo:margin-right="0cm" fo:line-height="0.706cm" fo:text-align="justify" style:justify-single-word="false" fo:text-indent="1.129cm" style:auto-text-indent="false" style:text-autospace="none" style:punctuation-wrap="simple"/>
      <style:text-properties fo:font-size="16pt" style:text-underline-style="solid" style:text-underline-width="auto" style:text-underline-color="font-color" style:font-name-asian="標楷體" style:font-size-asian="16pt"/>
    </style:style>
    <style:style style:name="P3" style:family="paragraph" style:parent-style-name="Standard">
      <style:paragraph-properties fo:line-height="0.706cm" fo:text-align="justify" style:justify-single-word="false" style:text-autospace="none" style:punctuation-wrap="simple"/>
      <style:text-properties fo:font-size="16pt" style:font-size-asian="16pt"/>
    </style:style>
    <style:style style:name="P4" style:family="paragraph" style:parent-style-name="Standard">
      <style:paragraph-properties fo:line-height="0.706cm" fo:text-align="justify" fo:text-align-last="justify" style:justify-single-word="false" style:text-autospace="none" style:punctuation-wrap="simple"/>
      <style:text-properties fo:font-size="16pt" style:font-size-asian="16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1.129cm" style:auto-text-indent="false" style:text-autospace="none" style:punctuation-wrap="simpl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1.129cm" style:auto-text-indent="false" style:text-autospace="none" style:punctuation-wrap="simpl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 fo:text-align="justify" style:justify-single-word="false" style:text-autospace="none" style:punctuation-wrap="simpl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706cm" fo:text-align="justify" style:justify-single-word="false" style:text-autospace="none" style:punctuation-wrap="simple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</style:style>
    <style:style style:name="P10" style:family="paragraph" style:parent-style-name="Standard">
      <style:paragraph-properties fo:line-height="0.706cm" fo:text-align="justify" style:justify-single-word="false" style:text-autospace="none" style:punctuation-wrap="simpl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Text_20_body">
      <style:paragraph-properties fo:line-height="0.706cm"/>
      <style:text-properties fo:font-size="22pt" fo:font-weight="bold" style:font-name-asian="標楷體" style:font-size-asian="22pt" style:font-weight-asian="bold" style:font-weight-complex="bold"/>
    </style:style>
    <style:style style:name="P12" style:family="paragraph" style:parent-style-name="Text_20_body">
      <style:paragraph-properties fo:margin-left="1.125cm" fo:margin-right="0cm" fo:line-height="0.706cm" fo:text-indent="0cm" style:auto-text-indent="false"/>
    </style:style>
    <style:style style:name="P13" style:family="paragraph" style:parent-style-name="Text_20_body">
      <style:paragraph-properties fo:margin-left="1.69cm" fo:margin-right="0cm" fo:line-height="0.706cm" fo:text-indent="-0.564cm" style:auto-text-indent="false"/>
    </style:style>
    <style:style style:name="P14" style:family="paragraph" style:parent-style-name="Text_20_body" style:list-style-name="WW8Num1">
      <style:paragraph-properties fo:line-height="0.706cm"/>
    </style:style>
    <style:style style:name="P15" style:family="paragraph" style:parent-style-name="Text_20_body">
      <style:paragraph-properties fo:margin-left="1.129cm" fo:margin-right="0cm" fo:line-height="0.706cm" fo:text-indent="-1.129cm" style:auto-text-indent="false"/>
    </style:style>
    <style:style style:name="P16" style:family="paragraph" style:parent-style-name="Text_20_body">
      <style:paragraph-properties fo:margin-left="1.125cm" fo:margin-right="0cm" fo:line-height="0.706cm" fo:text-indent="0cm" style:auto-text-indent="false"/>
    </style:style>
    <style:style style:name="P17" style:family="paragraph" style:parent-style-name="Text_20_body">
      <style:paragraph-properties fo:margin-left="1.125cm" fo:margin-right="0cm" fo:line-height="0.706cm" fo:text-indent="0cm" style:auto-text-indent="false"/>
      <style:text-properties style:text-underline-style="solid" style:text-underline-width="auto" style:text-underline-color="font-color" style:font-name-asian="Times New Roman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再申訴事件委任書</text:p>
      <text:p text:style-name="P11"/>
      <text:p text:style-name="P15">一、茲委任受任人<text:span text:style-name="T1"> <text:s text:c="7"/></text:span>為再申訴代理人，就委任人因<text:span text:style-name="T1"> <text:s text:c="5"/></text:span>提起再申訴事件，有為一切再申訴行為之權，並有（但無）撤回再申訴之特別權限。爰依法提出本件委任書。</text:p>
      <text:p text:style-name="P15">二、本件受任人為：</text:p>
      <text:p text:style-name="P12"><text:span text:style-name="T2">□</text:span>律師。</text:p>
      <text:p text:style-name="P13"><text:span text:style-name="T2">□</text:span>熟諳公務機關人事、法制或訴願業務者（請釋明：<text:span text:style-name="T7"> <text:s text:c="12"/></text:span>）</text:p>
      <text:p text:style-name="P12"><text:span text:style-name="T2">□</text:span>經高考法制或其他以法律科目為主之高等考試及格者。</text:p>
      <text:p text:style-name="P12"><text:span text:style-name="T2">□</text:span>大學法律系、所畢業者。</text:p>
      <text:list xml:id="list899602172" text:style-name="WW8Num1">
        <text:list-item>
          <text:p text:style-name="P14">其他（請釋明堪任該再申訴事件之代理人）：</text:p>
        </text:list-item>
      </text:list>
      <text:p text:style-name="P12"><text:span text:style-name="T7"><text:s text:c="58"/></text:span></text:p>
      <text:p text:style-name="P17"><text:s text:c="58"/></text:p>
      <text:p text:style-name="P17"><text:s text:c="86"/></text:p>
      <text:p text:style-name="P17"><text:s text:c="58"/></text:p>
      <text:p text:style-name="P17"><text:s text:c="58"/></text:p>
      <text:p text:style-name="P17"><text:s text:c="58"/></text:p>
      <text:p text:style-name="P2"/>
      <text:p text:style-name="P5"/>
      <text:p text:style-name="P5">此致</text:p>
      <text:p text:style-name="P9"><text:span text:style-name="T4">國防部北(南)部</text:span><text:span text:style-name="T4">地方軍事法院</text:span><text:span text:style-name="T4">官兵</text:span><text:span text:style-name="T4">權</text:span><text:span text:style-name="T4">益</text:span><text:span text:style-name="T4">保</text:span><text:span text:style-name="T4">障</text:span><text:span text:style-name="T4">會</text:span></text:p>
      <text:p text:style-name="P10"/>
      <text:p text:style-name="P8"/>
      <text:p text:style-name="P7"/>
      <text:p text:style-name="P7"/>
      <text:p text:style-name="P3"><text:span text:style-name="T9">委任人：</text:span><text:span text:style-name="T1"> <text:s text:c="20"/></text:span><text:span text:style-name="T9">簽章</text:span></text:p>
      <text:p text:style-name="P3"><text:span text:style-name="T9">受任人：</text:span><text:span text:style-name="T1"> <text:s text:c="20"/></text:span><text:span text:style-name="T9">簽章</text:span></text:p>
      <text:p text:style-name="P7">事務所：</text:p>
      <text:p text:style-name="P7">(住居所)：</text:p>
      <text:p text:style-name="P7">聯絡電話：</text:p>
      <text:p text:style-name="P7"/>
      <text:p text:style-name="P4"><text:span text:style-name="T9">中</text:span><text:span text:style-name="T1"> <text:s text:c="5"/></text:span><text:span text:style-name="T9">華</text:span><text:span text:style-name="T1"> <text:s text:c="5"/></text:span><text:span text:style-name="T9">民</text:span><text:span text:style-name="T1"> <text:s text:c="5"/></text:span><text:span text:style-name="T9">國</text:span><text:span text:style-name="T1"> <text:s text:c="5"/></text:span><text:span text:style-name="T9">年</text:span><text:span text:style-name="T1"> <text:s text:c="5"/></text:span><text:span text:style-name="T9">月</text:span><text:span text:style-name="T1"> <text:s text:c="5"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 style:text-autospace="none" style:punctuation-wrap="simpl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本文縮排_20_3" style:display-name="本文縮排 3" style:family="paragraph" style:parent-style-name="Standard">
      <style:paragraph-properties fo:margin-left="4.126cm" fo:margin-right="0cm" fo:text-indent="-2.856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76cm" fo:text-indent="-0.635cm" fo:margin-left="1.7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復審事件委任書範例</dc:title>
    <dc:subject/>
    <meta:keyword/>
    <dc:description/>
    <meta:initial-creator>0001</meta:initial-creator>
    <meta:creation-date>2024-04-12T11:05:00</meta:creation-date>
    <dc:creator>陳潔茹</dc:creator>
    <dc:date>2025-05-16T16:37:00</dc:date>
    <meta:print-date>2004-07-19T15:59:00</meta:print-date>
    <meta:editing-cycles>10</meta:editing-cycles>
    <meta:editing-duration>PT5M</meta:editing-duration>
    <meta:document-statistic meta:table-count="0" meta:image-count="0" meta:object-count="0" meta:page-count="1" meta:paragraph-count="22" meta:word-count="229" meta:character-count="710" meta:non-whitespace-character-count="229"/>
    <meta:generator>MODA_ODF_Application_Tools_3.5.3/3.5.3$Windows_X86_64 LibreOffice_project/2c4b1be4ce0f7f0a88ca480bf39420a502d61b97</meta:generator>
  </office:meta>
</office:document-meta>
</file>