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0.706cm"/>
    </style:style>
    <style:style style:name="P2" style:family="paragraph" style:parent-style-name="Normal_20__28_Web_29_">
      <style:paragraph-properties fo:margin-top="0.494cm" fo:margin-bottom="0.494cm" style:contextual-spacing="false" style:line-height-at-least="0.741cm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style:line-height-at-least="1.06cm" fo:text-indent="6.211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style:line-height-at-least="1.06cm" fo:text-indent="6.2cm" style:auto-text-indent="false"/>
    </style:style>
    <style:style style:name="P5" style:family="paragraph" style:parent-style-name="純文字-cjk">
      <style:paragraph-properties fo:margin-top="0cm" fo:margin-bottom="0.64cm" style:contextual-spacing="false" style:line-height-at-least="0.85cm" fo:text-align="center" style:justify-single-word="false" fo:break-before="page"/>
    </style:style>
    <style:style style:name="P6" style:family="paragraph" style:parent-style-name="純文字-cjk">
      <style:paragraph-properties fo:margin-top="0.494cm" fo:margin-bottom="0.494cm" style:contextual-spacing="false" style:line-height-at-least="1.06cm"/>
    </style:style>
    <style:style style:name="P7" style:family="paragraph" style:parent-style-name="純文字-cjk">
      <style:paragraph-properties fo:margin-left="8.192cm" fo:margin-right="0cm" fo:margin-top="0.494cm" fo:margin-bottom="0.494cm" style:contextual-spacing="false" style:line-height-at-least="1.06cm" fo:text-indent="-7.061cm" style:auto-text-indent="false"/>
    </style:style>
    <style:style style:name="P8" style:family="paragraph" style:parent-style-name="純文字-cjk">
      <style:paragraph-properties fo:margin-left="0cm" fo:margin-right="0cm" fo:margin-top="0.494cm" fo:margin-bottom="0.494cm" style:contextual-spacing="false" style:line-height-at-least="1.06cm" fo:text-indent="1.27cm" style:auto-text-indent="false"/>
    </style:style>
    <style:style style:name="P9" style:family="paragraph" style:parent-style-name="純文字-cjk">
      <style:paragraph-properties fo:margin-top="0.494cm" fo:margin-bottom="0.64cm" style:contextual-spacing="false" style:line-height-at-least="1.06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d9d9d9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再申訴事件撤回申請書</text:span></text:p>
      <text:p text:style-name="P6"><text:span text:style-name="T2">茲撤回本人 </text:span><text:span text:style-name="T5">（姓名） </text:span><text:span text:style-name="T2">因 <text:s text:c="11"/>事件，不服 <text:s text:c="5"/></text:span><text:span text:style-name="T5"><text:s/>(權責機關申訴處理)</text:span><text:span text:style-name="T2"> <text:s text:c="5"/>，向貴會提起再申訴案。　　　　　　　　　　　　</text:span></text:p>
      <text:p text:style-name="P7"/>
      <text:p text:style-name="P8"><text:span text:style-name="T2">　此　　致　</text:span></text:p>
      <text:p text:style-name="P1"><text:span text:style-name="T4">國防部北(南)部地方軍事法院官兵權益保障會</text:span></text:p>
      <text:p text:style-name="P1"><text:span text:style-name="T6">　</text:span></text:p>
      <text:p text:style-name="P2"/>
      <text:p text:style-name="P2"/>
      <text:p text:style-name="P3"><text:span text:style-name="T2">申請人 ：　　 </text:span><text:span text:style-name="T5">（簽名或蓋章）</text:span></text:p>
      <text:p text:style-name="P4"><text:span text:style-name="T2">代表人 ：</text:span></text:p>
      <text:p text:style-name="P3"><text:span text:style-name="T2">代理人 ：</text:span></text:p>
      <text:p text:style-name="P3"/>
      <text:p text:style-name="P9"><text:span text:style-name="T2">中　　華　　民　　國　　</text:span><text:span text:style-name="T7">年　　</text:span><text:span text:style-name="T2">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純文字-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右瑜</meta:initial-creator>
    <dc:creator>陳潔茹</dc:creator>
    <meta:editing-cycles>10</meta:editing-cycles>
    <meta:print-date>2024-05-02T06:34:00</meta:print-date>
    <meta:creation-date>2024-04-15T06:06:00</meta:creation-date>
    <dc:date>2025-05-16T08:40:00</dc:date>
    <meta:editing-duration>PT15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95" meta:character-count="157" meta:non-whitespace-character-count="95"/>
    <meta:user-defined meta:name="AppVersion">16.0000</meta:user-defined>
    <meta:template xlink:type="simple" xlink:actuate="onRequest" xlink:title="Normal.dotm" xlink:href=""/>
  </office:meta>
</office:document-meta>
</file>