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.318cm" fo:margin-bottom="0.318cm" style:contextual-spacing="false" fo:line-height="0.706cm" fo:text-align="justify" style:justify-single-word="false" fo:orphans="2" fo:widows="2"/>
    </style:style>
    <style:style style:name="P2" style:family="paragraph" style:parent-style-name="Standard" style:list-style-name="">
      <style:paragraph-properties fo:margin-left="1.272cm" fo:margin-right="0cm" fo:line-height="0.706cm" fo:text-align="center" style:justify-single-word="false" fo:orphans="2" fo:widows="2" fo:text-indent="-1.272cm" style:auto-text-indent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復審書（再申訴書）填寫說明</text:span></text:h>
      <text:list xml:id="list1217028713" text:style-name="WWNum2">
        <text:list-item>
          <text:p text:style-name="P1"><text:span text:style-name="T2">復審人（再申訴人）請填寫姓名、出生年月日、身分證統一編號、服務機關（單位）、職稱、官職等、住居所、聯絡電話。</text:span></text:p>
        </text:list-item>
        <text:list-item>
          <text:p text:style-name="P1"><text:span text:style-name="T2">多數人共同提起復審（再申訴）時，應在「代表人」欄填寫所選出之三人以下（一人、二人或三人均可）代表人及其住所、聯絡電話，並檢附選定代表人文書證明文件。</text:span></text:p>
        </text:list-item>
        <text:list-item>
          <text:p text:style-name="P1"><text:span text:style-name="T2">「代理人」欄填復審人（再申訴人）所委任之復審（再申訴）代理人及其事務所、聯絡電話，並請附委任書。</text:span></text:p>
        </text:list-item>
        <text:list-item>
          <text:p text:style-name="P1"><text:span text:style-name="T2">「行政處分要旨（原處分或管理措施及申訴處理要旨）」欄請參考原檢送行政處分書（原處分或管理措施及申訴處理）之主旨所敘之文字填寫；「原處分</text:span><text:bookmark-start text:name="_Hlk195543552"/><text:span text:style-name="T2">或管理措施</text:span><text:bookmark-end text:name="_Hlk195543552"/><text:span text:style-name="T2">及申訴處理」欄請填寫所不服機關(構)、單位之原處分或管理措施及申訴處理內容。</text:span></text:p>
        </text:list-item>
        <text:list-item>
          <text:p text:style-name="P1"><text:span text:style-name="T2">「復審請求」欄填寫：原處分撤銷，或原處分某一部分撤銷，或原處分應作若何變更等；「再申訴請求」欄填寫：原處分或管理措施應作若何變更。</text:span></text:p>
        </text:list-item>
        <text:list-item>
          <text:p text:style-name="P1"><text:span text:style-name="T2">「事實及理由」欄亦可視需要分為「事實」欄及「理由」欄填寫。事實部分請簡要敘述；理由部分則請寫明請求撤銷或變更原處分/原處分或管理措施之具體理由。復審（再申訴）請求不只一項時，其理由亦請分項敘述。「事實」與「理由」兩欄得視其需要自由伸縮增減頁數。</text:span></text:p>
        </text:list-item>
        <text:list-item>
          <text:p text:style-name="P1"><text:span text:style-name="T2">復審書（再申訴書）內容如有增刪、修改，應於增刪修改處簽章，並於其上方記明增刪修改之字數。每頁銜接處，蓋騎縫章，並記明頁次。</text:span></text:p>
        </text:list-item>
        <text:list-item>
          <text:p text:style-name="P1"><text:span text:style-name="T2">復審書（再申訴書）應經復審人（再申訴人）、代表人及其代理人簽章。</text:span></text:p>
        </text:list-item>
        <text:list-item>
          <text:p text:style-name="P1"><text:span text:style-name="T2">相關書狀格式請至國防部法律事務司網站，權益保障業務，表格下載區下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右瑜</meta:initial-creator>
    <dc:creator>陳潔茹</dc:creator>
    <meta:editing-cycles>19</meta:editing-cycles>
    <meta:creation-date>2024-04-12T05:47:00</meta:creation-date>
    <dc:date>2025-05-16T08:41:00</dc:date>
    <meta:editing-duration>PT3H17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10" meta:word-count="631" meta:character-count="631" meta:non-whitespace-character-count="631"/>
    <meta:user-defined meta:name="AppVersion">16.0000</meta:user-defined>
    <meta:template xlink:type="simple" xlink:actuate="onRequest" xlink:title="Normal.dotm" xlink:href=""/>
  </office:meta>
</office:document-meta>
</file>