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87in" style:use-optimal-column-width="false"/>
    </style:style>
    <style:style style:name="TableColumn3" style:family="table-column">
      <style:table-column-properties style:column-width="0.8687in" style:use-optimal-column-width="false"/>
    </style:style>
    <style:style style:name="TableColumn4" style:family="table-column">
      <style:table-column-properties style:column-width="0.9916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9909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8506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widows="2" fo:orphans="2"/>
      <style:text-properties style:font-name="標楷體" style:font-name-asian="標楷體"/>
    </style:style>
    <style:style style:name="P16" style:parent-style-name="Textbody" style:family="paragraph">
      <style:paragraph-properties fo:widows="2" fo:orphans="2"/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/>
      <style:text-properties style:font-name="標楷體" style:font-name-asian="標楷體"/>
    </style:style>
    <style:style style:name="P20" style:parent-style-name="Textbody" style:family="paragraph">
      <style:paragraph-properties fo:widows="2" fo:orphans="2"/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0.8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61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111in"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57" style:parent-style-name="Textbody" style:family="paragraph">
      <style:paragraph-properties fo:widows="2" fo:orphans="2"/>
      <style:text-properties style:font-name="標楷體" style:font-name-asian="標楷體"/>
    </style:style>
    <style:style style:name="P58" style:parent-style-name="Textbody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62" style:parent-style-name="Textbody" style:family="paragraph">
      <style:paragraph-properties fo:text-align="justify"/>
      <style:text-properties style:font-name="標楷體" style:font-name-asian="標楷體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1.007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P71" style:parent-style-name="Textbody" style:family="paragraph">
      <style:text-properties style:font-name="標楷體" style:font-name-asian="標楷體"/>
    </style:style>
    <style:style style:name="P72" style:parent-style-name="Textbody" style:family="paragraph">
      <style:text-properties style:font-name="標楷體" style:font-name-asian="標楷體"/>
    </style:style>
    <style:style style:name="TableRow73" style:family="table-row">
      <style:table-row-properties style:min-row-height="5.441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/>
    </style:style>
    <style:style style:name="P76" style:parent-style-name="Textbody" style:family="paragraph">
      <style:text-properties style:font-name="標楷體" style:font-name-asian="標楷體"/>
    </style:style>
    <style:style style:name="P77" style:parent-style-name="Textbody" style:family="paragraph"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TableRow84" style:family="table-row">
      <style:table-row-properties style:min-row-height="4.360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483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>
        <style:tab-stops>
          <style:tab-stop style:type="left" style:position="1.0326in"/>
        </style:tab-stops>
      </style:paragraph-properties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101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" style:parent-style-name="Standard" style:family="paragraph">
      <style:paragraph-properties fo:line-height="0.902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fo:line-height="0.7638in"/>
      <style:text-properties style:font-name="標楷體" style:font-name-asian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113" style:parent-style-name="Standard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P114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6" style:parent-style-name="Standard" style:family="paragraph">
      <style:paragraph-properties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7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8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1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2" style:parent-style-name="Standard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3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4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5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6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7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8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9" style:parent-style-name="Standard" style:family="paragraph">
      <style:paragraph-properties fo:text-align="justify" style:line-height-at-least="0.166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5pt" style:font-size-asian="15pt" style:font-size-complex="15pt"/>
    </style:style>
    <style:style style:name="P13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132" style:parent-style-name="Textbody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訴 <text:s text:c="2"/>願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稱 <text:s text:c="3"/>謂</text:p>
            <text:p text:style-name="P17"/>
          </table:table-cell>
          <table:table-cell table:style-name="TableCell18">
            <text:p text:style-name="P19"/>
            <text:p text:style-name="P20">姓 <text:s text:c="3"/>名</text:p>
            <text:p text:style-name="P21"/>
          </table:table-cell>
          <table:table-cell table:style-name="TableCell22">
            <text:p text:style-name="P23"/>
            <text:p text:style-name="P24">出生年月日</text:p>
          </table:table-cell>
          <table:table-cell table:style-name="TableCell25" table:number-columns-spanned="2">
            <text:p text:style-name="P26"/>
            <text:p text:style-name="P27">職 <text:s text:c="2"/>業</text:p>
          </table:table-cell>
          <table:covered-table-cell/>
          <table:table-cell table:style-name="TableCell28" table:number-columns-spanned="2">
            <text:p text:style-name="P29"/>
            <text:p text:style-name="P30"><text:span text:style-name="T31">住 所 或 居 所</text:span></text:p>
          </table:table-cell>
          <table:covered-table-cell/>
          <table:table-cell table:style-name="TableCell32">
            <text:p text:style-name="P33"/>
            <text:p text:style-name="P34">電 <text:s text:c="3"/>話</text:p>
          </table:table-cell>
        </table:table-row>
        <table:table-row table:style-name="TableRow35">
          <table:table-cell table:style-name="TableCell36">
            <text:p text:style-name="P37"/>
            <text:p text:style-name="P38">訴 願 人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原行政處分機關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行政處分書</text:p>
            <text:p text:style-name="P58">發文日期及文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訴願人收受或</text:p>
            <text:p text:style-name="P63">知悉行政處分</text:p>
            <text:p text:style-name="P64"><text:span text:style-name="T65">之年月日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訴願請求事項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事實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8">
            <text:p text:style-name="P86">理由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檢附證據<text:tab/></text:p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此 <text:s text:c="3"/>致</text:p>
      <text:p text:style-name="P101">國防部訴願審議會</text:p>
      <text:p text:style-name="Standard"><text:span text:style-name="T102"><text:s text:c="61"/></text:span><text:span text:style-name="T103">（簽 名 或 蓋 章）</text:span></text:p>
      <text:p text:style-name="P104"><text:span text:style-name="T105"><text:s text:c="49"/></text:span><text:span text:style-name="T106">訴願人</text:span></text:p>
      <text:p text:style-name="P107"><text:s text:c="31"/>代表人</text:p>
      <text:p text:style-name="P108"><text:s text:c="31"/>代理人</text:p>
      <text:p text:style-name="P109"/>
      <text:p text:style-name="P110">中 <text:s/>華 <text:s/>民 <text:s/>國 <text:s text:c="5"/>年 <text:s text:c="5"/>月 <text:s text:c="5"/>日</text:p>
      <text:p text:style-name="P111"/>
      <text:p text:style-name="P112">訴願書填寫須知</text:p>
      <text:p text:style-name="P113">一、訴願書一律以橫式書寫。</text:p>
      <text:p text:style-name="P114">二、法人（例如已登記之公司、社團）提起訴願時，出生年月日則免填寫。應在「代表人欄」填寫法人之代表人，又4人以上多數人共同提起訴願時，亦須在此欄填寫所選出之3人以下（1人、2人或3人）代表人，並提出選定代表人之證明文書(代表人選定書，如係大陸地區人民，須經行政院設立或指定之機構或委託之民間團體驗證)。</text:p>
      <text:p text:style-name="P115">三、「代理人欄」填具訴願人所委任之訴願代理人，並應附具訴願之委任書。</text:p>
      <text:p text:style-name="P116">四、「原行政處分機關欄」應將原處分機關「全銜」填入，例如國防部○軍司令部。</text:p>
      <text:p text:style-name="P117">五、「訴願請求欄」填寫：原處分撤銷，或原處分某一部分撤銷，或原處分應作何變更等，例如：「請求退除給與事件」、「請求年資更正事件」等。訴願請求如係多項時，其理由欄亦應分項敘述，訴願人並得於本欄請求到會說明或為言詞辯論。</text:p>
      <text:p text:style-name="P118">六、「事實」與「理由」兩欄應簡明扼要，得視其需要自由伸縮增減頁數。</text:p>
      <text:p text:style-name="P119">七、附送證件（證物），應書明名稱及字號。其證件為正本、副本或抄本，並應敘明。如係抄本並應在抄本上註明「與原本無異」並蓋章負責。</text:p>
      <text:p text:style-name="P120">八、附送證件中「原行政處分書」請附影本或載明處分書日期、文號。</text:p>
      <text:p text:style-name="P121">九、訴願人、代表人、代理人，均須簽名及蓋章。</text:p>
      <text:p text:style-name="P122">十、訴願人須抄訴願書副本乙份送原處分機關，並將抄送日期註明於訴願書內。</text:p>
      <text:p text:style-name="P123">十一、訴願須自機關之原行政處分書或決定書送達之次日起，30日內提起之。訴願書須於上開期間內送達原行政處分機關，不能以郵戳為憑，逾期不予受理。如時間來不及，得於期間內對原行政處分機關聲明不服，視為已在法定期間內提起訴願，但應於30日內補送訴願書。</text:p>
      <text:p text:style-name="P124">十二、訴願提起後，於決定書送達前，訴願人得撤回之。訴願經撤回後，不得復提起同一之訴願。</text:p>
      <text:p text:style-name="P125">十三、請求確認行政處分無效或確認公法上法律關係成立或不成立，及人民與本部所屬各機關，因公法上原因發生財產上之給付爭議，請向管轄之高等行政法院提起行政訴訟。</text:p>
      <text:p text:style-name="P126">十四、如有疑義，請洽國防部訴願審議會。</text:p>
      <text:p text:style-name="P127"><text:s text:c="6"/>電話：(02)85099375</text:p>
      <text:p text:style-name="P128">　　　傳真：(02)85099376</text:p>
      <text:p text:style-name="P129">十五、訴願書填妥，逕寄：104237臺北市中山區北安路409號「國防部訴願審議會」收。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   願   書</dc:title>
    <dc:subject/>
    <meta:initial-creator>a221433137</meta:initial-creator>
    <dc:creator>陳潔茹</dc:creator>
    <meta:creation-date>2025-09-18T01:28:00Z</meta:creation-date>
    <dc:date>2025-09-18T01:28:00Z</dc:date>
    <meta:print-date>2011-02-15T02:4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4" meta:paragraph-count="2" meta:word-count="195" meta:character-count="1307" meta:row-count="9" meta:non-whitespace-character-count="1114"/>
  </office:meta>
</office:document-meta>
</file>